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leży skorzystać z podanych linków: obejrzeć animacje i filmiki, rozwiązać zadania on line.</text:p>
      <text:p text:style-name="P1"/>
      <text:p text:style-name="P2">Temat 1: Utrwalenie wiadomości o załamaniu światła.<text:tab/>17-03-2020</text:p>
      <text:list xml:id="list7178886081805059257" text:style-name="L1">
        <text:list-header>
          <text:p text:style-name="P3"><text:a xlink:type="simple" xlink:href="https://epodreczniki.pl/a/zjawisko-zalamania-swiatla-bieg-promieni-w-soczewce-skupiajacej-i-rozpraszajacej/Do7FR5MVk" text:style-name="Internet_20_link" text:visited-style-name="Visited_20_Internet_20_Link">https://epodreczniki.pl/a/zjawisko-zalamania-swiatla-bieg-promieni-w-soczewce-skupiajacej-i-rozpraszajacej/Do7FR5MVk</text:a></text:p>
          <text:p text:style-name="P3"><text:a xlink:type="simple" xlink:href="https://epodreczniki.pl/a/konstrukcja-obrazow-powstajacych-przy-uzyciu-soczewek/DpTCQujkZ" text:style-name="Internet_20_link" text:visited-style-name="Visited_20_Internet_20_Link">https://epodreczniki.pl/a/konstrukcja-obrazow-powstajacych-przy-uzyciu-soczewek/DpTCQujkZ</text:a></text:p>
          <text:p text:style-name="P3"/>
        </text:list-header>
      </text:list>
      <text:p text:style-name="P2">Temat 2: Utrwalenie wiadomości o odbiciu światła.<text:tab/><text:tab/>19-03-2020</text:p>
      <text:p text:style-name="P2"><text:span text:style-name="T2"><text:s/></text:span><text:a xlink:type="simple" xlink:href="https://epodreczniki.pl/a/prawo-odbicia-swiatla-powstawanie-" text:style-name="Internet_20_link" text:visited-style-name="Visited_20_Internet_20_Link"><text:span text:style-name="T2">https://epodreczniki.pl/a/prawo-odbicia-swiatla-powstawanie-</text:span></text:a><text:a xlink:type="simple" xlink:href="https://epodreczniki.pl/a/prawo-odbicia-swiatla-powstawanie-obrazu-pozornego-w-zwierciadle-plaskim-rozproszenie-swiatla/D1DVhc9NF" text:style-name="Internet_20_link" text:visited-style-name="Visited_20_Internet_20_Link"><text:span text:style-name="T2">obrazu-pozornego-w-zwierciadle-plaskim-rozproszenie-swiatla/D1DVhc9NF</text:span></text:a></text:p>
      <text:p text:style-name="P2"/>
      <text:p text:style-name="P2">Temat 3: Wady wzroku.<text:tab/><text:tab/><text:tab/><text:tab/><text:tab/><text:tab/><text:tab/>24-03-2020</text:p>
      <text:p text:style-name="P2"><text:a xlink:type="simple" xlink:href="https://epodreczniki.pl/a/wady-wzroku---krotkowzrocznosc-i-dalekowzrocznosc-oraz-ich-korekcja/DiyCpP8iH" text:style-name="Internet_20_link" text:visited-style-name="Visited_20_Internet_20_Link"><text:span text:style-name="T1">https://epodreczniki.pl/a/wady-wzroku---krotkowzrocznosc-i-dalekowzrocznosc-oraz-ich-korekcja/DiyCpP8iH</text:span></text:a></text:p>
      <text:p text:style-name="P2"><text:span text:style-name="T1"/></text:p>
      <text:p text:style-name="P2">Temat 4: Zwierciadła wklęsłe.<text:tab/><text:tab/><text:tab/><text:tab/><text:tab/><text:tab/>26-03-2020</text:p>
      <text:p text:style-name="P1"><text:a xlink:type="simple" xlink:href="https://epodreczniki.pl/a/ognisko-i-ogniskowa-zwierciadla-wkleslego-konstrukcja-obrazow-wytworzonych-przez-zwierciadla-wklesle/D6XJuCKJs" text:style-name="Internet_20_link" text:visited-style-name="Visited_20_Internet_20_Link">https://epodreczniki.pl/a/ognisko-i-ogniskowa-zwierciadla-wkleslego-konstrukcja-obrazow-wytworzonych-przez-zwierciadla-wklesle/D6XJuCKJs</text:a></text:p>
      <text:p text:style-name="P1"/>
      <text:list xml:id="list41348580" text:continue-numbering="true" text:style-name="L1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Pełka</meta:initial-creator>
    <meta:creation-date>2020-03-16T15:43:02.86</meta:creation-date>
    <dc:date>2020-03-22T21:13:15.41</dc:date>
    <dc:creator>Krystyna Pełka</dc:creator>
    <meta:editing-duration>PT8M39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0" meta:word-count="45" meta:character-count="872"/>
  </office:meta>
</office:document-meta>
</file>